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Calibri" fo:font-size="10pt" style:font-size-asian="10pt" style:font-name-complex="Calibri1" style:font-size-complex="10pt"/>
    </style:style>
    <style:style style:name="P4" style:family="paragraph" style:parent-style-name="Standard">
      <style:paragraph-properties fo:margin-top="0cm" fo:margin-bottom="0cm" fo:line-height="100%" fo:text-align="justify" style:justify-single-word="false"/>
      <style:text-properties style:font-name="Calibri" fo:font-size="10pt" style:font-size-asian="10pt" style:font-name-complex="Calibri1" style:font-size-complex="10pt"/>
    </style:style>
    <style:style style:name="P5" style:family="paragraph" style:parent-style-name="Standard">
      <style:paragraph-properties fo:margin-top="0cm" fo:margin-bottom="0cm" fo:line-height="100%"/>
      <style:text-properties style:font-name="Calibri" fo:font-size="10pt" fo:language="en" fo:country="GB" style:font-size-asian="10pt" style:font-name-complex="Calibri1" style:font-size-complex="10pt"/>
    </style:style>
    <style:style style:name="P6" style:family="paragraph" style:parent-style-name="Standard">
      <style:paragraph-properties fo:margin-top="0cm" fo:margin-bottom="0cm" fo:line-height="100%" fo:text-align="justify" style:justify-single-word="false"/>
      <style:text-properties style:font-name="Calibri" fo:font-size="20pt" style:font-size-asian="20pt" style:font-name-complex="Calibri1" style:font-size-complex="20pt"/>
    </style:style>
    <style:style style:name="P7" style:family="paragraph" style:parent-style-name="Standard">
      <style:paragraph-properties fo:margin-top="0cm" fo:margin-bottom="0cm" fo:line-height="100%"/>
      <style:text-properties style:font-name="Calibri-Bold" fo:font-size="10pt" fo:font-weight="bold" style:font-size-asian="10pt" style:font-weight-asian="bold" style:font-name-complex="Calibri-Bold1" style:font-size-complex="10pt" style:font-weight-complex="bold"/>
    </style:style>
    <style:style style:name="P8" style:family="paragraph" style:parent-style-name="Standard">
      <style:paragraph-properties fo:margin-top="0cm" fo:margin-bottom="0cm" fo:line-height="100%"/>
      <style:text-properties fo:color="#00000a" style:font-name="Calibri" fo:font-size="10pt" style:font-size-asian="10pt" style:font-name-complex="Calibri1" style:font-size-complex="10pt"/>
    </style:style>
    <style:style style:name="P9" style:family="paragraph" style:parent-style-name="Standard">
      <style:paragraph-properties fo:margin-top="0cm" fo:margin-bottom="0cm" fo:line-height="100%"/>
      <style:text-properties fo:font-size="10pt" style:font-size-asian="10pt" style:font-name-complex="Calibri1" style:font-size-complex="10pt"/>
    </style:style>
    <style:style style:name="P10" style:family="paragraph" style:parent-style-name="Standard">
      <style:paragraph-properties fo:margin-top="0cm" fo:margin-bottom="0cm" fo:line-height="100%"/>
      <style:text-properties style:text-line-through-style="solid" style:font-name="Calibri" fo:font-size="10pt" style:font-size-asian="10pt" style:font-name-complex="Calibri1" style:font-size-complex="10pt"/>
    </style:style>
    <style:style style:name="P11" style:family="paragraph" style:parent-style-name="Standard">
      <style:paragraph-properties fo:margin-top="0cm" fo:margin-bottom="0cm" fo:line-height="100%"/>
      <style:text-properties fo:color="#275b9c" style:font-name="Calibri" fo:font-size="10pt" style:font-size-asian="10pt" style:font-name-complex="Calibri1" style:font-size-complex="10pt"/>
    </style:style>
    <style:style style:name="P12" style:family="paragraph" style:parent-style-name="Standard">
      <style:paragraph-properties fo:margin-top="0cm" fo:margin-bottom="0cm" fo:line-height="100%" fo:text-align="justify" style:justify-single-word="false"/>
      <style:text-properties fo:color="#275b9c" style:font-name="Calibri" fo:font-size="10pt" style:font-size-asian="10pt" style:font-name-complex="Calibri1" style:font-size-complex="10pt"/>
    </style:style>
    <style:style style:name="P13" style:family="paragraph" style:parent-style-name="Standard" style:master-page-name="Standard">
      <style:paragraph-properties fo:margin-top="0cm" fo:margin-bottom="0cm" fo:line-height="100%" style:page-number="auto"/>
      <style:text-properties style:font-name="Calibri" fo:font-size="20pt" style:font-size-asian="20pt" style:font-name-complex="Calibri1" style:font-size-complex="20pt"/>
    </style:style>
    <style:style style:name="P14" style:family="paragraph" style:parent-style-name="Standard">
      <style:paragraph-properties fo:margin-top="0cm" fo:margin-bottom="0cm" fo:line-height="100%"/>
      <style:text-properties style:font-name="Calibri" fo:font-size="10pt" style:font-size-asian="10pt" style:font-name-complex="Calibri1" style:font-size-complex="10pt"/>
    </style:style>
    <style:style style:name="P15" style:family="paragraph" style:parent-style-name="Standard">
      <style:paragraph-properties fo:margin-top="0cm" fo:margin-bottom="0cm" fo:line-height="100%" fo:text-align="justify" style:justify-single-word="false"/>
      <style:text-properties style:font-name="Calibri" fo:font-size="10pt" style:font-size-asian="10pt" style:font-name-complex="Calibri1" style:font-size-complex="10pt"/>
    </style:style>
    <style:style style:name="P16" style:family="paragraph" style:parent-style-name="Standard">
      <style:paragraph-properties fo:margin-top="0cm" fo:margin-bottom="0cm" fo:line-height="100%"/>
      <style:text-properties style:font-name="Calibri" fo:font-size="10pt" fo:language="en" fo:country="GB" style:font-size-asian="10pt" style:font-name-complex="Calibri1" style:font-size-complex="10pt"/>
    </style:style>
    <style:style style:name="P17" style:family="paragraph" style:parent-style-name="Standard">
      <style:paragraph-properties fo:margin-top="0cm" fo:margin-bottom="0cm" fo:line-height="100%"/>
      <style:text-properties style:font-name="Calibri" fo:font-size="20pt" style:font-size-asian="20pt" style:font-name-complex="Calibri1" style:font-size-complex="20pt"/>
    </style:style>
    <style:style style:name="P18" style:family="paragraph" style:parent-style-name="Standard">
      <style:paragraph-properties fo:margin-top="0cm" fo:margin-bottom="0cm" fo:line-height="100%" fo:text-align="justify" style:justify-single-word="false"/>
      <style:text-properties style:font-name="Calibri" fo:font-size="20pt" style:font-size-asian="20pt" style:font-name-complex="Calibri1" style:font-size-complex="20pt"/>
    </style:style>
    <style:style style:name="P19" style:family="paragraph" style:parent-style-name="Standard">
      <style:paragraph-properties fo:margin-top="0cm" fo:margin-bottom="0cm" fo:line-height="100%"/>
      <style:text-properties style:font-name="Calibri-Bold" fo:font-size="10pt" fo:font-weight="bold" style:font-size-asian="10pt" style:font-weight-asian="bold" style:font-name-complex="Calibri-Bold1" style:font-size-complex="10pt" style:font-weight-complex="bold"/>
    </style:style>
    <style:style style:name="P20" style:family="paragraph" style:parent-style-name="Standard">
      <style:paragraph-properties fo:margin-top="0cm" fo:margin-bottom="0cm" fo:line-height="100%"/>
      <style:text-properties style:font-name="Calibri-Bold" fo:font-size="10pt" fo:language="en" fo:country="GB" fo:font-weight="bold" style:font-size-asian="10pt" style:font-weight-asian="bold" style:font-name-complex="Calibri-Bold1" style:font-size-complex="10pt" style:font-weight-complex="bold"/>
    </style:style>
    <style:style style:name="P21" style:family="paragraph" style:parent-style-name="Standard">
      <style:paragraph-properties fo:margin-top="0cm" fo:margin-bottom="0cm" fo:line-height="100%"/>
      <style:text-properties style:font-name="Calibri-Bold" fo:font-size="10pt" fo:font-weight="normal" style:font-size-asian="10pt" style:font-weight-asian="normal" style:font-name-complex="Calibri-Bold1" style:font-size-complex="10pt" style:font-weight-complex="normal"/>
    </style:style>
    <style:style style:name="P22" style:family="paragraph" style:parent-style-name="Standard">
      <style:paragraph-properties fo:margin-top="0cm" fo:margin-bottom="0cm" fo:line-height="100%"/>
      <style:text-properties style:font-name="Calibri-Bold" fo:font-size="10pt" style:font-size-asian="10pt" style:font-name-complex="Calibri-Bold1" style:font-size-complex="10pt"/>
    </style:style>
    <style:style style:name="P23" style:family="paragraph" style:parent-style-name="Standard">
      <style:paragraph-properties fo:margin-top="0cm" fo:margin-bottom="0cm" fo:line-height="100%"/>
      <style:text-properties fo:font-size="10pt" style:font-size-asian="10pt" style:font-name-complex="Calibri1" style:font-size-complex="10pt"/>
    </style:style>
    <style:style style:name="P24" style:family="paragraph" style:parent-style-name="Standard">
      <style:paragraph-properties fo:margin-top="0cm" fo:margin-bottom="0cm" fo:line-height="100%"/>
      <style:text-properties fo:font-size="10pt" fo:language="en" fo:country="GB" fo:font-weight="bold" style:font-size-asian="10pt" style:font-weight-asian="bold" style:font-name-complex="Calibri1" style:font-size-complex="10pt" style:font-style-complex="italic"/>
    </style:style>
    <style:style style:name="P25" style:family="paragraph" style:parent-style-name="Standard">
      <style:paragraph-properties fo:margin-top="0cm" fo:margin-bottom="0cm" fo:line-height="100%"/>
      <style:text-properties style:font-name="Calibri-Italic" fo:font-size="10pt" fo:font-style="italic" style:font-size-asian="10pt" style:font-style-asian="italic" style:font-name-complex="Calibri-Italic1" style:font-size-complex="10pt" style:font-style-complex="italic"/>
    </style:style>
    <style:style style:name="P26" style:family="paragraph" style:parent-style-name="Standard">
      <style:text-properties style:font-name="Calibri" fo:font-size="20pt" style:font-size-asian="20pt" style:font-name-complex="Calibri1" style:font-size-complex="20pt"/>
    </style:style>
    <style:style style:name="P27" style:family="paragraph" style:parent-style-name="Heading_20_3">
      <style:paragraph-properties fo:margin-top="0cm" fo:margin-bottom="0cm" fo:line-height="100%"/>
      <style:text-properties style:font-name="Calibri" fo:font-size="10pt" style:font-size-asian="10pt" style:font-name-complex="Calibri1" style:font-size-complex="10pt"/>
    </style:style>
    <style:style style:name="T1" style:family="text">
      <style:text-properties style:font-name="Calibri" fo:font-size="10pt" style:font-size-asian="10pt" style:font-name-complex="Calibri1" style:font-size-complex="10pt"/>
    </style:style>
    <style:style style:name="T2" style:family="text">
      <style:text-properties fo:font-size="10pt" style:font-size-asian="10pt" style:font-name-complex="Calibri-Italic1" style:font-size-complex="10pt" style:font-style-complex="italic"/>
    </style:style>
    <style:style style:name="T3" style:family="text">
      <style:text-properties style:font-name="Calibri-Bold" fo:font-size="10pt" fo:font-weight="bold" style:font-size-asian="10pt" style:font-weight-asian="bold" style:font-name-complex="Calibri-Bold1" style:font-size-complex="10pt" style:font-weight-complex="bold"/>
    </style:style>
    <style:style style:name="T4" style:family="text">
      <style:text-properties fo:color="#00000a" style:font-name="Calibri" fo:font-size="10pt" style:font-size-asian="10pt" style:font-name-complex="Calibri1" style:font-size-complex="10pt"/>
    </style:style>
    <style:style style:name="T5" style:family="text">
      <style:text-properties fo:color="#00000a" fo:font-size="10pt" style:font-size-asian="10pt" style:font-size-complex="10pt"/>
    </style:style>
    <style:style style:name="T6" style:family="text">
      <style:text-properties style:font-name="Calibri-Italic" fo:font-size="10pt" fo:font-style="italic" style:font-size-asian="10pt" style:font-style-asian="italic" style:font-name-complex="Calibri-Italic1" style:font-size-complex="10pt" style:font-style-complex="italic"/>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ÉPARTEMENT</text:p>
      <text:p text:style-name="P26">GÉOGRAPHIE &amp; TERRITOIRES</text:p>
      <text:p text:style-name="P4">Le département Géographie &amp; Territoires propose un ensemble d’enseignements qui reflètent la diversité de la géographie contemporaine, de l’aménagement et des études territoriales.</text:p>
      <text:p text:style-name="P4">Il forme les étudiants et étudiantes aux différentes approches de l’analyse de l’espace et des sociétés, ainsi qu’à l’agrégation de géographie, dont la préparation est mutualisée avec l’Université Paris I et Sorbonne Université, et à l’agrégation d’histoire.</text:p>
      <text:p text:style-name="P4">Dans le domaine de la géopolitique, la chaire de géopolitique financée par le Groupe AXA propose un panel d’enseignements et de séminaires qui s’articulent autour de la géopolitique du risque.</text:p>
      <text:p text:style-name="P4">Dans le domaine des relations internationales, le Centre interdisciplinaire d’études sur le nucléaire et la stratégie (CIENS) propose un ensemble de séminaires d’introduction et de recherche consacrés au nucléaire de défense et aux questions stratégiques au sens large, dans une approche interdisciplinaire regroupant géographie, histoire, science politique, droit et éthique.</text:p>
      <text:p text:style-name="P4">L’offre de cours, dans sa diversité, doit permettre à chaque étudiant et étudiante de structurer son cursus à l’ENS en fonction de son parcours universitaire et professionnel.</text:p>
      <text:p text:style-name="P4">Les étudiants sont vivement encouragés à réaliser des stages de professionnalisation et des séjours à l’étranger afin de définir et d’enrichir leur projet personnel. </text:p>
      <text:p text:style-name="P4"/>
      <text:p text:style-name="P4">Le département porte ou participe activement à plusieurs mineures du diplôme de l’ENS :</text:p>
      <text:p text:style-name="P4">● Géographie</text:p>
      <text:p text:style-name="P4">(responsable : Franck Ollivon)</text:p>
      <text:p text:style-name="P3">● Géopolitique et Diplomatie :</text:p>
      <text:p text:style-name="P3">approches, objets et pratiques des relations internationales</text:p>
      <text:p text:style-name="P3">(responsable : Alexandre Kazerouni)</text:p>
      <text:p text:style-name="P3">● Environnement</text:p>
      <text:p text:style-name="P3">(mineure portée par le CERES, responsable : Magali Reghezza)</text:p>
      <text:p text:style-name="P3">● Études des villes</text:p>
      <text:p text:style-name="P3">(responsable : Romain Leconte)</text:p>
      <text:p text:style-name="P3">● Langues et cultures du monde</text:p>
      <text:p text:style-name="P3">arabe et musulman (mineure portée</text:p>
      <text:p text:style-name="P3">par ECLA, responsable : Julien</text:p>
      <text:p text:style-name="P3">Dufour)</text:p>
      <text:p text:style-name="P3">● Langues et cultures d’Asie orientale</text:p>
      <text:p text:style-name="P3">(mineure portée par ECLA,</text:p>
      <text:p text:style-name="P3">responsable : Estelle Figon)</text:p>
      <text:p text:style-name="P3"/>
      <text:p text:style-name="P4">Il ouvre ses cours et participe à plusieurs formations universitaires dont le master « Espaces, sociétés et territoires » de Paris Est, le magistère d’Aménagement de Paris 1, le master Urbanisme et aménagement de Paris 1, et l’École Nationale Supérieure d’Architecture de Paris Malaquais.</text:p>
      <text:p text:style-name="P4"/>
      <text:p text:style-name="P4">Le département propose également un parcours de master au sein du master Humanités de l’Université Paris Sciences et Lettres : le parcours Géographie et géopolitique dirigé par Leïla Vignal.</text:p>
      <text:p text:style-name="P4"/>
      <text:p text:style-name="P2"><text:span text:style-name="T1">L’objectif du parcours </text:span><text:span text:style-name="T2">Géographie et géopolitique </text:span><text:span text:style-name="T1">est de permettre à des étudiants, non nécessairement géographes de formation, de se former à la géopolitique, c’est-à-dire à l’étude spatiale et spatialisée des phénomènes politiques à toutes les échelles, afin de mieux comprendre et agir dans le monde contemporain. En première année (M1), une formation en géographie générale sera délivrée aux étudiants afin de leur permettre de maîtriser les fondamentaux des savoirs et des savoir-faire de la géographie, nécessaires à leur spécialisation en géopolitique en deuxième année. Une initiation à la recherche et à la rédaction de mémoire sera proposée dès cette première année (M1).</text:span></text:p>
      <text:p text:style-name="P4">La deuxième année (M2), réalisée en partenariat avec l’Université Paris 1 Panthéon Sorbonne, sera pleinement consacrée aux questions de géopolitique, à partir d’approches à la fois régionales et thématiques.</text:p>
      <text:p text:style-name="P4">Les étudiants devront réaliser un mémoire de recherche sur un sujet de géographie politique de leur choix.</text:p>
      <text:p text:style-name="P4"/>
      <text:p text:style-name="P7"><text:soft-page-break/>CONTACTS</text:p>
      <text:p text:style-name="P7"/>
      <text:p text:style-name="P1"><text:span text:style-name="T1">Directrice : </text:span><text:span text:style-name="T3">Leïla VIGNAL</text:span></text:p>
      <text:p text:style-name="P3">Permanence : sur rendez-vous.</text:p>
      <text:p text:style-name="P3"/>
      <text:p text:style-name="P1"><text:span text:style-name="T1">Directeur des études : </text:span><text:span text:style-name="T3">Franck Ollivon</text:span></text:p>
      <text:p text:style-name="P3">Permanence sur rendez-vous.</text:p>
      <text:p text:style-name="P3"/>
      <text:p text:style-name="P3">Secrétaire du département :</text:p>
      <text:p text:style-name="P7">Jean-Etienne Nguimbous</text:p>
      <text:p text:style-name="P1"><text:span text:style-name="T1">(</text:span><text:a xlink:type="simple" xlink:href="mailto:jean-etienne.nguimbous@ens.psl.eu" text:style-name="Internet_20_link" text:visited-style-name="Visited_20_Internet_20_Link"><text:span text:style-name="T4">jean-etienne.nguimbous@ens.psl.eu</text:span></text:a><text:span text:style-name="T1">)</text:span></text:p>
      <text:p text:style-name="P3"/>
      <text:p text:style-name="P1"><text:span text:style-name="T3">Localisation : </text:span><text:span text:style-name="T1">48 Boulevard Jourdan -</text:span></text:p>
      <text:p text:style-name="P3">75014 Paris</text:p>
      <text:p text:style-name="P3">6e étage - Bureaux R6-29 à R6-36</text:p>
      <text:p text:style-name="P2"><text:a xlink:type="simple" xlink:href="http://www.geographie.ens.fr/" text:style-name="Internet_20_link" text:visited-style-name="Visited_20_Internet_20_Link"><text:span text:style-name="T4">http://www.geographie.ens.fr/</text:span></text:a></text:p>
      <text:p text:style-name="P4"/>
      <text:p text:style-name="P7">ENSEIGNANTS-CHERCHEURS</text:p>
      <text:p text:style-name="P3">/ ENSEIGNANTS - CHERCHEURS DU</text:p>
      <text:p text:style-name="P3">DÉPARTEMENT (HORS CHAIRES)</text:p>
      <text:p text:style-name="P3"/>
      <text:p text:style-name="P1"><text:span text:style-name="T3">• Emmanuèle Cunningham Sabot</text:span><text:span text:style-name="T1">,</text:span></text:p>
      <text:p text:style-name="P3">Professeure</text:p>
      <text:p text:style-name="P3">Études urbaines, urbanisme et</text:p>
      <text:p text:style-name="P1"><text:span text:style-name="T1">aménagement - </text:span><text:a xlink:type="simple" xlink:href="mailto:sabot@ens.fr" text:style-name="Internet_20_link" text:visited-style-name="Visited_20_Internet_20_Link"><text:span text:style-name="T4">sabot@ens.fr</text:span></text:a></text:p>
      <text:p text:style-name="P3"/>
      <text:p text:style-name="P1"><text:span text:style-name="T3">• Pauline Guinard</text:span><text:span text:style-name="T1">,</text:span></text:p>
      <text:p text:style-name="P3">Maître de conférences</text:p>
      <text:p text:style-name="P3">Géographie urbaine, géographie</text:p>
      <text:p text:style-name="P3">culturelle, Suds</text:p>
      <text:p text:style-name="P1"><text:a xlink:type="simple" xlink:href="mailto:pauline.guinard@ens.fr" text:style-name="Internet_20_link" text:visited-style-name="Visited_20_Internet_20_Link"><text:span text:style-name="T4">pauline.guinard@ens.fr</text:span></text:a></text:p>
      <text:p text:style-name="P3"/>
      <text:p text:style-name="P1"><text:span text:style-name="T3">• Alexandre Kazerouni</text:span><text:span text:style-name="T1">,</text:span></text:p>
      <text:p text:style-name="P3">Maître de conférences,</text:p>
      <text:p text:style-name="P3">Iran, monde arabe et politiques</text:p>
      <text:p text:style-name="P3">culturelles</text:p>
      <text:p text:style-name="P1"><text:a xlink:type="simple" xlink:href="mailto:alexandre.kazerouni@ens.psl.eu" text:style-name="Internet_20_link" text:visited-style-name="Visited_20_Internet_20_Link"><text:span text:style-name="T4">alexandre.kazerouni@ens.psl.eu</text:span></text:a></text:p>
      <text:p text:style-name="P3"/>
      <text:p text:style-name="P7">• Romain Leconte,</text:p>
      <text:p text:style-name="P3">Attaché Temporaire d’Enseignement</text:p>
      <text:p text:style-name="P3">et de Recherche (ATER),</text:p>
      <text:p text:style-name="P3">Géographie politique et critique,</text:p>
      <text:p text:style-name="P3">frontières, analyse spatiale</text:p>
      <text:p text:style-name="P1"><text:a xlink:type="simple" xlink:href="mailto:romain.leconte@ens.psl.eu" text:style-name="Internet_20_link" text:visited-style-name="Visited_20_Internet_20_Link"><text:span text:style-name="T1">romain.leconte@ens.psl.eu</text:span></text:a><text:span text:style-name="T1"> </text:span></text:p>
      <text:p text:style-name="P3"/>
      <text:p text:style-name="P1"><text:span text:style-name="T3">• Franck Ollivon</text:span><text:span text:style-name="T1">,</text:span></text:p>
      <text:p text:style-name="P3">Agrégé Préparateur (AGPR),</text:p>
      <text:p text:style-name="P3">Géographie sociale, méthodes</text:p>
      <text:p text:style-name="P3">qualitatives, espaces d’enfermement</text:p>
      <text:p text:style-name="P1"><text:a xlink:type="simple" xlink:href="mailto:franck.ollivon@ens.psl.eu" text:style-name="Internet_20_link" text:visited-style-name="Visited_20_Internet_20_Link"><text:span text:style-name="T4">franck.ollivon@ens.psl.eu</text:span></text:a></text:p>
      <text:p text:style-name="P3"/>
      <text:p text:style-name="P7">• Solène Rey-Coquais,</text:p>
      <text:p text:style-name="P3">Enseignante contractuelle,</text:p>
      <text:p text:style-name="P3">Géographie politique et légale,</text:p>
      <text:p text:style-name="P3">Industrie minière, régulation et gouvernance</text:p>
      <text:h text:style-name="P27" text:outline-level="3"><text:a xlink:type="simple" xlink:href="mailto:%20Solene%20REY-COQUAIS%20%3Csolene.rey-coquais@ens.psl.eu%3E" text:style-name="Internet_20_link" text:visited-style-name="Visited_20_Internet_20_Link">solene.rey-coquais@ens.psl.eu</text:a></text:h>
      <text:p text:style-name="P3"/>
      <text:p text:style-name="P7"><text:soft-page-break/></text:p>
      <text:p text:style-name="P7">• Leïla Vignal,</text:p>
      <text:p text:style-name="P3">Professeure des Universités,</text:p>
      <text:p text:style-name="P3">Géographie urbaine et</text:p>
      <text:p text:style-name="P3">politique, conflit, mondialisation,</text:p>
      <text:p text:style-name="P3">Moyen-Orient, migrations forcées,</text:p>
      <text:p text:style-name="P3">refuge</text:p>
      <text:p text:style-name="P1"><text:a xlink:type="simple" xlink:href="mailto:leila.vignal@ens.psl.eu" text:style-name="Internet_20_link" text:visited-style-name="Visited_20_Internet_20_Link"><text:span text:style-name="T4">leila.vignal@ens.psl.eu</text:span></text:a></text:p>
      <text:p text:style-name="P3"/>
      <text:p text:style-name="P7">• Norma Schemschat,</text:p>
      <text:p text:style-name="P3">Doctorante enseignante,</text:p>
      <text:p text:style-name="P3">Études urbaines, urbanisme et</text:p>
      <text:p text:style-name="P3">aménagement</text:p>
      <text:p text:style-name="P1"><text:a xlink:type="simple" xlink:href="mailto:norma.schemschat@ens.fr" text:style-name="Internet_20_link" text:visited-style-name="Visited_20_Internet_20_Link"><text:span text:style-name="T4">norma.schemschat@ens.fr</text:span></text:a></text:p>
      <text:p text:style-name="P3">/ CHAIRES</text:p>
      <text:p text:style-name="P3">GÉOPOLITIQUE DU RISQUE</text:p>
      <text:p text:style-name="P3"/>
      <text:p text:style-name="P1"><text:span text:style-name="T3">• J. Peter Burgess</text:span><text:span text:style-name="T1">,</text:span></text:p>
      <text:p text:style-name="P3">Professeur,</text:p>
      <text:p text:style-name="P3">Sécurité, risque et incertitude,</text:p>
      <text:p text:style-name="P3">éthique, numérisation</text:p>
      <text:p text:style-name="P1"><text:a xlink:type="simple" xlink:href="mailto:james.peter.burgess@ens.psl.eu" text:style-name="Internet_20_link" text:visited-style-name="Visited_20_Internet_20_Link"><text:span text:style-name="T4">james.peter.burgess@ens.psl.eu</text:span></text:a></text:p>
      <text:p text:style-name="P3"/>
      <text:p text:style-name="P3"/>
      <text:p text:style-name="P3">CIENS</text:p>
      <text:p text:style-name="P7">• Nicolas Roche,</text:p>
      <text:p text:style-name="P3">Directeur du CIENS,</text:p>
      <text:p text:style-name="P3">Relations internationales</text:p>
      <text:p text:style-name="P1"><text:a xlink:type="simple" xlink:href="mailto:nicolas.roche@diplomatie.gouv.fr" text:style-name="Internet_20_link" text:visited-style-name="Visited_20_Internet_20_Link"><text:span text:style-name="T4">nicolas.roche@diplomatie.gouv.fr</text:span></text:a></text:p>
      <text:p text:style-name="P3"/>
      <text:p text:style-name="P7">• Guillaume de Rougé,</text:p>
      <text:p text:style-name="P3">Intervenant, Histoire contemporaine,</text:p>
      <text:p text:style-name="P3">Relations internationales</text:p>
      <text:p text:style-name="P1"><text:a xlink:type="simple" xlink:href="mailto:guillaume.de.rouge@ens.fr" text:style-name="Internet_20_link" text:visited-style-name="Visited_20_Internet_20_Link"><text:span text:style-name="T4">guillaume.de.rouge@ens.fr</text:span></text:a></text:p>
      <text:p text:style-name="P3"/>
      <text:p text:style-name="P7">• Céline Jurgensen,</text:p>
      <text:p text:style-name="P3">Intervenante,</text:p>
      <text:p text:style-name="P3">Relations internationales</text:p>
      <text:p text:style-name="P3">celine.jurgensen@diplomatie.</text:p>
      <text:p text:style-name="P3">gouv.fr</text:p>
      <text:p text:style-name="P3"/>
      <text:p text:style-name="P3"/>
      <text:p text:style-name="P7">• Dominique Mongin,</text:p>
      <text:p text:style-name="P3">Intervenant,</text:p>
      <text:p text:style-name="P3">Histoire contemporaine</text:p>
      <text:p text:style-name="P1"><text:a xlink:type="simple" xlink:href="mailto:dominiquemonginfr@yahoo.fr" text:style-name="Internet_20_link" text:visited-style-name="Visited_20_Internet_20_Link"><text:span text:style-name="T4">dominiquemonginfr@yahoo.fr</text:span></text:a></text:p>
      <text:p text:style-name="P3"/>
      <text:p text:style-name="P3"/>
      <text:p text:style-name="P1"><text:span text:style-name="T1">• </text:span><text:span text:style-name="T3">Mélanie Rosselet,</text:span></text:p>
      <text:p text:style-name="P3">Intervenante,</text:p>
      <text:p text:style-name="P3">Relations internationales</text:p>
      <text:p text:style-name="P1"><text:a xlink:type="simple" xlink:href="mailto:melanie.rosselet@cea.fr" text:style-name="Internet_20_link" text:visited-style-name="Visited_20_Internet_20_Link"><text:span text:style-name="T4">melanie.rosselet@cea.fr</text:span></text:a></text:p>
      <text:p text:style-name="P3"/>
      <text:p text:style-name="P1"><text:span text:style-name="T1">• </text:span><text:span text:style-name="T3">Hubert Tardy-Joubert,</text:span></text:p>
      <text:p text:style-name="P3">Intervenant,</text:p>
      <text:p text:style-name="P3">Relations internationales</text:p>
      <text:p text:style-name="P1"><text:a xlink:type="simple" xlink:href="mailto:hubert.tardy-joubert@diplomatie.gouv.fr" text:style-name="Internet_20_link" text:visited-style-name="Visited_20_Internet_20_Link"><text:span text:style-name="T4">hubert.tardy-joubert@diplomatie.gouv.fr</text:span></text:a></text:p>
      <text:p text:style-name="P3"><text:soft-page-break/></text:p>
      <text:p text:style-name="P1"><text:span text:style-name="T1">• </text:span><text:span text:style-name="T3">Yves Verhoeven,</text:span></text:p>
      <text:p text:style-name="P3">Intervenant,</text:p>
      <text:p text:style-name="P3">Relations internationales</text:p>
      <text:p text:style-name="P1"><text:a xlink:type="simple" xlink:href="mailto:Yves.Verhoeven@ssi.gouv.fr" text:style-name="Internet_20_link" text:visited-style-name="Visited_20_Internet_20_Link"><text:span text:style-name="T4">Yves.Verhoeven@ssi.gouv.fr</text:span></text:a></text:p>
      <text:p text:style-name="P3"/>
      <text:p text:style-name="P1"><text:span text:style-name="T1">• </text:span><text:span text:style-name="T3">Hugo Zylberberg,</text:span></text:p>
      <text:p text:style-name="P3">Intervenant,</text:p>
      <text:p text:style-name="P3">Relations internationales</text:p>
      <text:p text:style-name="P1"><text:a xlink:type="simple" xlink:href="mailto:Hugo.Zylberberg@ssi.gouv.fr" text:style-name="Internet_20_link" text:visited-style-name="Visited_20_Internet_20_Link"><text:span text:style-name="T4">Hugo.Zylberberg@ssi.gouv.fr</text:span></text:a></text:p>
      <text:p text:style-name="P8"/>
      <text:p text:style-name="P1"><text:span text:style-name="T1">• </text:span><text:span text:style-name="T3">Marie Duclaux de l’Estoille,</text:span></text:p>
      <text:p text:style-name="P3">Post-doctorante,</text:p>
      <text:p text:style-name="P9">Droit international public</text:p>
      <text:p text:style-name="P1"><text:a xlink:type="simple" xlink:href="mailto:marie.de.lestoille@ens.psl.eu" text:style-name="Internet_20_link" text:visited-style-name="Visited_20_Internet_20_Link"><text:span text:style-name="T5">marie.de.lestoille@ens.psl.eu</text:span></text:a></text:p>
      <text:p text:style-name="P9"/>
      <text:p text:style-name="P7">• Pierre-Louis Six,</text:p>
      <text:p text:style-name="P3">Post-doctorant,</text:p>
      <text:p text:style-name="P3">Histoire</text:p>
      <text:p text:style-name="P1"><text:a xlink:type="simple" xlink:href="mailto:pierre-louis.six@ens.psl.eu" text:style-name="Internet_20_link" text:visited-style-name="Visited_20_Internet_20_Link"><text:span text:style-name="T4">pierre-louis.six@ens.psl.eu</text:span></text:a></text:p>
      <text:p text:style-name="P9"/>
      <text:p text:style-name="P7">• Pierre Ramond,</text:p>
      <text:p text:style-name="P3">Doctorant,</text:p>
      <text:p text:style-name="P3">Relations internationales</text:p>
      <text:p text:style-name="P1"><text:a xlink:type="simple" xlink:href="mailto:pierre.ramond@ens.psl.eu" text:style-name="Internet_20_link" text:visited-style-name="Visited_20_Internet_20_Link"><text:span text:style-name="T4">pierre.ramond@ens.psl.eu</text:span></text:a></text:p>
      <text:p text:style-name="P9"/>
      <text:p text:style-name="P3"/>
      <text:p text:style-name="P3">/ ENSEIGNANT-CHERCHEUR</text:p>
      <text:p text:style-name="P3">ASSOCIÉ DU DÉPARTEMENT</text:p>
      <text:p text:style-name="P3"/>
      <text:p text:style-name="P1"><text:span text:style-name="T1">• </text:span><text:span text:style-name="T3">Magali Rhegezza-Zitt,</text:span></text:p>
      <text:p text:style-name="P3">Maître de conférences-HDR,</text:p>
      <text:p text:style-name="P3">CERES, Géographie des risques</text:p>
      <text:p text:style-name="P3">et de l’environnement</text:p>
      <text:p text:style-name="P2"><text:a xlink:type="simple" xlink:href="mailto:magali.reghezza@ens.fr" text:style-name="Internet_20_link" text:visited-style-name="Visited_20_Internet_20_Link"><text:span text:style-name="T4">magali.reghezza@ens.fr</text:span></text:a></text:p>
      <text:p text:style-name="P4"/>
      <text:p text:style-name="P4"/>
      <text:p text:style-name="P4"/>
      <text:p text:style-name="P4"/>
      <text:p text:style-name="P4"/>
      <text:p text:style-name="P4"/>
      <text:p text:style-name="P4"/>
      <text:p text:style-name="P4"/>
      <text:p text:style-name="P17">ENSEIGNEMENTS</text:p>
      <text:p text:style-name="P17">DU DÉPARTEMENT GÉOGRAPHIE</text:p>
      <text:p text:style-name="P6">&amp; TERRITOIRES</text:p>
      <text:p text:style-name="P6"/>
      <text:p text:style-name="P4">Les dates sont susceptibles de changer en fonction de la disponibilité des salles et des intervenants.</text:p>
      <text:p text:style-name="P1"><text:span text:style-name="T1">Vérifiez toujours ces informations sur le site internet du département : </text:span><text:a xlink:type="simple" xlink:href="http://www.geographie.ens.fr/" text:style-name="Internet_20_link" text:visited-style-name="Visited_20_Internet_20_Link"><text:span text:style-name="T4">www.geographie.ens.fr</text:span></text:a></text:p>
      <text:p text:style-name="P3"/>
      <text:p text:style-name="P7"/>
      <text:p text:style-name="P7">COURS ET SÉMINAIRES</text:p>
      <text:p text:style-name="P3">/ GÉOGRAPHIE GÉNÉRALE</text:p>
      <text:p text:style-name="P7"><text:soft-page-break/></text:p>
      <text:p text:style-name="P7">Les grands débats de la géographie</text:p>
      <text:p text:style-name="P25">Ce cours fait partie de l’offre</text:p>
      <text:p text:style-name="P25">des cours obligatoires pour les</text:p>
      <text:p text:style-name="P25">étudiant.e.s du département.</text:p>
      <text:p text:style-name="P5">Emmanuèle Cunningham- Sabot</text:p>
      <text:p text:style-name="P5">et Norma Schemschat – S1</text:p>
      <text:p text:style-name="P5"/>
      <text:p text:style-name="P5"/>
      <text:p text:style-name="P7">Introduction à la géographie politique</text:p>
      <text:p text:style-name="P25">Ce cours fait partie de l’offre</text:p>
      <text:p text:style-name="P25">des cours obligatoires pour les</text:p>
      <text:p text:style-name="P25">étudiant.e.s du département.</text:p>
      <text:p text:style-name="P3">Romain Leconte et Leïla Vignal - S1</text:p>
      <text:p text:style-name="P3">le jeudi de 8h30-10h30</text:p>
      <text:p text:style-name="P3">salle Roncayolo (R2-05)</text:p>
      <text:p text:style-name="P3"/>
      <text:p text:style-name="P7">Introduction à la géographie</text:p>
      <text:p text:style-name="P7">sociale </text:p>
      <text:p text:style-name="P25">Ce cours fait partie de l’offre</text:p>
      <text:p text:style-name="P25">des cours obligatoires pour les</text:p>
      <text:p text:style-name="P25">étudiant.e.s du département.</text:p>
      <text:p text:style-name="P4">Leïla Vignal et Franck Ollivon – S1</text:p>
      <text:p text:style-name="P4">le jeudi de 14hà 16h</text:p>
      <text:p text:style-name="P4">salle Roncayolo (R2-05) </text:p>
      <text:p text:style-name="P4"/>
      <text:p text:style-name="P7">Espaces, inégalités, discriminations</text:p>
      <text:p text:style-name="P25">Ce cours fait partie de l’offre</text:p>
      <text:p text:style-name="P25">du Parcours “Géographie et</text:p>
      <text:p text:style-name="P25">géopolitique” du Master Humanités</text:p>
      <text:p text:style-name="P25">(M1)</text:p>
      <text:p text:style-name="P3">Sophie Blanchard (UPEC) et</text:p>
      <text:p text:style-name="P3">Seger Weber (UGE) – S1</text:p>
      <text:p text:style-name="P3">Le lundi de 8h30 -12h30</text:p>
      <text:p text:style-name="P3">Salle Jean Ibanez</text:p>
      <text:p text:style-name="P3"/>
      <text:p text:style-name="P7">Ville et Capitalisme</text:p>
      <text:p text:style-name="P25">Ce cours peut être validé pour la</text:p>
      <text:p text:style-name="P25">mineure Études des villes.</text:p>
      <text:p text:style-name="P3">Fabrice Ripoll (UPEC) et</text:p>
      <text:p text:style-name="P3">Amandine Chapuis (UPEC) – S1</text:p>
      <text:p text:style-name="P3">Le lundi 8h30-12h30</text:p>
      <text:p text:style-name="P3">Salle Jean Ibanez</text:p>
      <text:p text:style-name="P3"/>
      <text:p text:style-name="P7">Géographie du droit et de la justice</text:p>
      <text:p text:style-name="P25">Ce cours fait partie de l’offre</text:p>
      <text:p text:style-name="P25">du Parcours “Géographie et</text:p>
      <text:p text:style-name="P25">géopolitique” du Master Humanités</text:p>
      <text:p text:style-name="P25">(M1)</text:p>
      <text:p text:style-name="P3">Lucie Bony (CNRS) et</text:p>
      <text:p text:style-name="P3">Franck Ollivon – S2</text:p>
      <text:p text:style-name="P3">les jeudis de 10h30 à 12h30</text:p>
      <text:p text:style-name="P3">salle Roncayolo (R2-05)</text:p>
      <text:p text:style-name="P3"/>
      <text:p text:style-name="P7"/>
      <text:p text:style-name="P7"/>
      <text:p text:style-name="P7"/>
      <text:p text:style-name="P7"/>
      <text:p text:style-name="P7"/>
      <text:p text:style-name="P7"><text:soft-page-break/></text:p>
      <text:p text:style-name="P7"/>
      <text:p text:style-name="P7">Justice environnementale, </text:p>
      <text:p text:style-name="P7">political ecology, </text:p>
      <text:p text:style-name="P7">géographie des ressources</text:p>
      <text:p text:style-name="P25">Ce cours fait partie de l’offre</text:p>
      <text:p text:style-name="P25">du Parcours “Géographie et</text:p>
      <text:p text:style-name="P25">géopolitique” du Master Humanités</text:p>
      <text:p text:style-name="P25">(M1)</text:p>
      <text:p text:style-name="P3">Solène Rey-Coquais – S1</text:p>
      <text:p text:style-name="P3">les lundis de 14h_16h</text:p>
      <text:p text:style-name="P3">salle Roncayolo (R2-05)</text:p>
      <text:p text:style-name="P3"/>
      <text:p text:style-name="P7">PSL WEEK : Perspectives </text:p>
      <text:p text:style-name="P7">géographiques sur « les Suds »,</text:p>
      <text:p text:style-name="P3">Solène Rey-Coquais et Leïla Vignal – S2</text:p>
      <text:p text:style-name="P7"/>
      <text:p text:style-name="P7">Les Mardis de Jourdan</text:p>
      <text:p text:style-name="P25">Ce séminaire est commun aux</text:p>
      <text:p text:style-name="P25">Départements de sciences sociales,</text:p>
      <text:p text:style-name="P25">D’économie et de géographie</text:p>
      <text:p text:style-name="P3">S1 et S2</text:p>
      <text:p text:style-name="P3"/>
      <text:p text:style-name="P3"/>
      <text:p text:style-name="P3">/ AMÉNAGEMENT, URBANISME</text:p>
      <text:p text:style-name="P3">ET ÉTUDES URBAINES</text:p>
      <text:p text:style-name="P10"/>
      <text:p text:style-name="P7"/>
      <text:p text:style-name="P20">Contemporary Planning Theory: </text:p>
      <text:p text:style-name="P20">Debates, Politics, Practices. </text:p>
      <text:p text:style-name="P20">A perspective from the Global South</text:p>
      <text:p text:style-name="P5">Mona Fawaz (American University of Beirut) - S2</text:p>
      <text:p text:style-name="P5"/>
      <text:p text:style-name="P7">Questions urbaines (ENS-IPR)</text:p>
      <text:p text:style-name="P25">Ce séminaire peut être validé pour</text:p>
      <text:p text:style-name="P25">la mineure Études des villes.</text:p>
      <text:p text:style-name="P3">Emmanuèle Cunningham-</text:p>
      <text:p text:style-name="P3">Sabot - S2</text:p>
      <text:p text:style-name="P3"/>
      <text:p text:style-name="P7">Villes en décroissance</text:p>
      <text:p text:style-name="P25">Ce séminaire peut être validé pour</text:p>
      <text:p text:style-name="P25">la mineure Études des villes.</text:p>
      <text:p text:style-name="P5">Emmanuèle Cunningham-Sabot-S2</text:p>
      <text:p text:style-name="P5"/>
      <text:p text:style-name="P7">Compétition C40 -</text:p>
      <text:p text:style-name="P7">Microhome, ENS-PSL -</text:p>
      <text:p text:style-name="P20">New York University</text:p>
      <text:p text:style-name="P5">Emmanuèle Cunningham-</text:p>
      <text:p text:style-name="P3">Sabot - S2</text:p>
      <text:p text:style-name="P3"/>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Ville, architecture et politique</text:p>
      <text:p text:style-name="P7">autour de la Méditerranée et</text:p>
      <text:p text:style-name="P7">du golfe Persique (VillArPo)</text:p>
      <text:p text:style-name="P25">Ce séminaire peut être validé pour</text:p>
      <text:p text:style-name="P25">la mineure Études des villes, </text:p>
      <text:p text:style-name="P25">pour la mineure Géopolitique et</text:p>
      <text:p text:style-name="P25">Diplomatie et pour la mineure </text:p>
      <text:p text:style-name="P25">Langue et culture du monde arabe </text:p>
      <text:p text:style-name="P25">et musulman</text:p>
      <text:p text:style-name="P3">Alexandre Kazerouni,</text:p>
      <text:p text:style-name="P3">Pierre Caye (UMR Centre Jean</text:p>
      <text:p text:style-name="P3">Pépin/CNRS) – S1</text:p>
      <text:p text:style-name="P3">le mercredi 19h-21h</text:p>
      <text:p text:style-name="P3">Salle actes (45 rue ulm)</text:p>
      <text:p text:style-name="P3"/>
      <text:p text:style-name="P3"/>
      <text:p text:style-name="P3"/>
      <text:p text:style-name="P7">L’ingénieur et la ville</text:p>
      <text:p text:style-name="P25">Ce cours peut être validé pour la</text:p>
      <text:p text:style-name="P25">mineure Études des villes.</text:p>
      <text:p text:style-name="P4">Sabine Barles - S2</text:p>
      <text:p text:style-name="P4"/>
      <text:p text:style-name="P3">/ GÉOPOLITIQUE, RISQUES ET</text:p>
      <text:p text:style-name="P3">GÉOSTRATÉGIE</text:p>
      <text:p text:style-name="P25">Ces cours peuvent être validés pour la</text:p>
      <text:p text:style-name="P25">mineure Géopolitique et Diplomatie .</text:p>
      <text:p text:style-name="P7">Géopolitique du risque :</text:p>
      <text:p text:style-name="P7">Critique de la vulnérabilité</text:p>
      <text:p text:style-name="P3">J. Peter Burgess – S1</text:p>
      <text:p text:style-name="P3">le mercredi 18h-20h</text:p>
      <text:p text:style-name="P3">Salle Jean Ibanez (R1-07)</text:p>
      <text:p text:style-name="P3"/>
      <text:p text:style-name="P7">Géopolitique des mobilités</text:p>
      <text:p text:style-name="P3">Leïla Vignal – S1</text:p>
      <text:p text:style-name="P3">Le vendredi 8h30-12h30</text:p>
      <text:p text:style-name="P3">salle Borel/U209 (29 rue ulm, bâtiment jaures)/salle actes ( 45 rue ulm)</text:p>
      <text:p text:style-name="P3"/>
      <text:p text:style-name="P7">Géopolitique des crises</text:p>
      <text:p text:style-name="P7">et des marchés financiers</text:p>
      <text:p text:style-name="P3">Maude Sainteville – S1</text:p>
      <text:p text:style-name="P3">le vendredi 16h-18h</text:p>
      <text:p text:style-name="P3">Salle Madeleine Reberioux (R2-02)</text:p>
      <text:p text:style-name="P3"/>
      <text:p text:style-name="P3"/>
      <text:p text:style-name="P7">Pourquoi la dissuasion ?</text:p>
      <text:p text:style-name="P7">Introduction aux questions</text:p>
      <text:p text:style-name="P7">stratégiques</text:p>
      <text:p text:style-name="P3">Mélanie Rosselet (CIENS / CEA) – S1</text:p>
      <text:p text:style-name="P3">le mercredi 18h-20h</text:p>
      <text:p text:style-name="P3">Salle Borel ( 29 rue ulm, bâtiment Jaurès)</text:p>
      <text:p text:style-name="P3"/>
      <text:p text:style-name="P7">Art, Culture et Guerre</text:p>
      <text:p text:style-name="P3">Céline Jurgensen</text:p>
      <text:p text:style-name="P3">(CIENS / CEA) – S1</text:p>
      <text:p text:style-name="P3">jeudi 18h-20h</text:p>
      <text:p text:style-name="P3">Salle Cavailles (45 rue ulm)</text:p>
      <text:p text:style-name="P3"><text:soft-page-break/></text:p>
      <text:p text:style-name="P7">Histoire de la dissuasion nucléaire</text:p>
      <text:p text:style-name="P3">Dominique Mongin</text:p>
      <text:p text:style-name="P3">(CIENS / INALCO) – S1</text:p>
      <text:p text:style-name="P3">Le mardi 16h-18h</text:p>
      <text:p text:style-name="P3">Salle P004</text:p>
      <text:p text:style-name="P3"/>
      <text:p text:style-name="P7">Théories et sociologie politique</text:p>
      <text:p text:style-name="P7">des relations internationales</text:p>
      <text:p text:style-name="P4">Pierre Ramond (CIENS / ENS) – S1</text:p>
      <text:p text:style-name="P4">le mardi 8h30-10h30</text:p>
      <text:p text:style-name="P4">Salle Djebar ( 29 rue ulm, batiment Jaurès)</text:p>
      <text:p text:style-name="P4"/>
      <text:p text:style-name="P4"/>
      <text:p text:style-name="P7">La conflictualité cyber : nouveaux</text:p>
      <text:p text:style-name="P7">conflits dans d’autres théâtres ou</text:p>
      <text:p text:style-name="P7">nouveaux théâtres des mêmes</text:p>
      <text:p text:style-name="P7">conflits ?</text:p>
      <text:p text:style-name="P3">Yves Verhoeven et Hugo Zylberberg</text:p>
      <text:p text:style-name="P3">(CIENS / ANSSI) – S2</text:p>
      <text:p text:style-name="P3">mercredi 18-20h</text:p>
      <text:p text:style-name="P3">Salle Roncayolo (R2-05)</text:p>
      <text:p text:style-name="P3"/>
      <text:p text:style-name="P7">Séminaire central d’actualité et de recherche sur les questions stratégiques</text:p>
      <text:p text:style-name="P3">Marie De l’Estoille, Pierre Ramond, Mélanie Rosselet et Pierre-Louis Six - S2</text:p>
      <text:p text:style-name="P3"/>
      <text:p text:style-name="P3"/>
      <text:p text:style-name="P3">/ ENVIRONNEMENT</text:p>
      <text:p text:style-name="P25">Ces cours peuvent être validés pour la</text:p>
      <text:p text:style-name="P25">mineure Géopolitique et Diplomatie</text:p>
      <text:p text:style-name="P25">et la mineure Environnement :</text:p>
      <text:p text:style-name="P7">Géopolitique de l’environnement</text:p>
      <text:p text:style-name="P3">Julien Bueb et Julien Fosse – S1</text:p>
      <text:p text:style-name="P3">Le mercredi 8h30-12h30</text:p>
      <text:p text:style-name="P3">Salle Jaures ( 29 rue de ulm)</text:p>
      <text:p text:style-name="P3"/>
      <text:p text:style-name="P7">Négociations climatiques,</text:p>
      <text:p text:style-name="P7">géopolitique du climat et COP</text:p>
      <text:p text:style-name="P3">Alessandra Giannini – S1</text:p>
      <text:p text:style-name="P3">Le mercredi 17h-19h</text:p>
      <text:p text:style-name="P3">salle multiples cf site du ceres</text:p>
      <text:p text:style-name="P3"/>
      <text:p text:style-name="P3"/>
      <text:p text:style-name="P25">Ces cours peuvent être validés pour</text:p>
      <text:p text:style-name="P25">la mineure Environnement :</text:p>
      <text:p text:style-name="P4"/>
      <text:p text:style-name="P7">Écologie politique : théories,</text:p>
      <text:p text:style-name="P7">débats et pratiques</text:p>
      <text:p text:style-name="P3">Marine Fauché – S1</text:p>
      <text:p text:style-name="P3">Le mardi 10h-12h</text:p>
      <text:p text:style-name="P3">Salle conférence (45 rue ulm)</text:p>
      <text:p text:style-name="P3"/>
      <text:p text:style-name="P3"/>
      <text:p text:style-name="P3"/>
      <text:p text:style-name="P3"/>
      <text:p text:style-name="P3"/>
      <text:p text:style-name="P3"/>
      <text:p text:style-name="P3"/>
      <text:p text:style-name="P3"><text:soft-page-break/></text:p>
      <text:p text:style-name="P3"/>
      <text:p text:style-name="P3">/ TERRITOIRES : EUROPE,</text:p>
      <text:p text:style-name="P3">MÉDITERRANÉE, MOYEN-ORIENT,</text:p>
      <text:p text:style-name="P3">ASIE DE L’OUEST/MOYEN-ORIENT,</text:p>
      <text:p text:style-name="P3">AFRIQUE</text:p>
      <text:p text:style-name="P7"/>
      <text:p text:style-name="P7">Lectures géopolitiques : l’Europe et</text:p>
      <text:p text:style-name="P7">la Méditerranée depuis la fin de la</text:p>
      <text:p text:style-name="P7">guerre froide comme cas d’étude</text:p>
      <text:p text:style-name="P3">Franck Debié - S1</text:p>
      <text:p text:style-name="P3"/>
      <text:p text:style-name="P7"/>
      <text:p text:style-name="P7"/>
      <text:p text:style-name="P7">Introduction à l’Union Européenne par le terrain de recherche à Bruxelles</text:p>
      <text:p text:style-name="P3">Alexandre Kazerouni (ENS), Pierre</text:p>
      <text:p text:style-name="P3">Ramond (ENS), Franck Debié</text:p>
      <text:p text:style-name="P3">(Parlement Leceuropéen) s1– S2</text:p>
      <text:p text:style-name="P3">Le mercredi 8h30-10h30</text:p>
      <text:p text:style-name="P3">salle Djebbar (29 rue ulm)</text:p>
      <text:p text:style-name="P3"/>
      <text:p text:style-name="P7"/>
      <text:p text:style-name="P7"/>
      <text:p text:style-name="P7">Sociologie</text:p>
      <text:p text:style-name="P7">politique et territoires de l’Iran </text:p>
      <text:p text:style-name="P7">contemporain</text:p>
      <text:p text:style-name="P25">Ce cours peut être validé pour la</text:p>
      <text:p text:style-name="P25">mineure Géopolitique et Diplomatie</text:p>
      <text:p text:style-name="P25">et Langues et cultures du monde</text:p>
      <text:p text:style-name="P25">arabe et musulman</text:p>
      <text:p text:style-name="P3">Alexandre Kazerouni – S1</text:p>
      <text:p text:style-name="P3">mercredi 14h-16h</text:p>
      <text:p text:style-name="P3">salle conférence (46 rue ulm)</text:p>
      <text:p text:style-name="P3"/>
      <text:p text:style-name="P7"/>
      <text:p text:style-name="P7">Culture et politique autour du golfe</text:p>
      <text:p text:style-name="P7">Persique </text:p>
      <text:p text:style-name="P25">Ce cours peut être validé pour la</text:p>
      <text:p text:style-name="P25">mineure Géopolitique et Diplomatie</text:p>
      <text:p text:style-name="P25">et Langues et cultures du monde</text:p>
      <text:p text:style-name="P25">arabe et musulman</text:p>
      <text:p text:style-name="P3">Alexandre Kazerouni – S1</text:p>
      <text:p text:style-name="P3">madi 14h-16h</text:p>
      <text:p text:style-name="P7"/>
      <text:p text:style-name="P7">Sociologie politique et territoires</text:p>
      <text:p text:style-name="P7">De l’Arabie Saoudite </text:p>
      <text:p text:style-name="P25">Ce cours peut être validé pour la</text:p>
      <text:p text:style-name="P25">mineure Géopolitique et Diplomatie</text:p>
      <text:p text:style-name="P25">et Langues et cultures du monde</text:p>
      <text:p text:style-name="P25">arabe et musulman</text:p>
      <text:p text:style-name="P3">Alexandre Kazerouni – S1</text:p>
      <text:p text:style-name="P3">Alexandre Kazerouni – S1</text:p>
      <text:p text:style-name="P3">Le jeudi 10h30-12h30</text:p>
      <text:p text:style-name="P3">salles conférence (46 rue ulm)</text:p>
      <text:p text:style-name="P3"/>
      <text:p text:style-name="P3"/>
      <text:p text:style-name="P3"/>
      <text:p text:style-name="P3"/>
      <text:p text:style-name="P3"/>
      <text:p text:style-name="P22"><text:soft-page-break/><text:span text:style-name="T7"/></text:p>
      <text:p text:style-name="P24"/>
      <text:p text:style-name="P24">Political Economy of Development in</text:p>
      <text:p text:style-name="P24">the Middle East and North Africa</text:p>
      <text:p text:style-name="P3">Ishac Diwan (Université PSL),</text:p>
      <text:p text:style-name="P3">El-Mouhoub Mouhoud</text:p>
      <text:p text:style-name="P3">(Paris-Dauphine/PSL) - S2</text:p>
      <text:p text:style-name="P3"/>
      <text:p text:style-name="P3"/>
      <text:p text:style-name="P3">/ OUTILS ET MÉTHODES DE LA RECHERCHE</text:p>
      <text:p text:style-name="P3"/>
      <text:p text:style-name="P4">Les normaliens du département doivent obligatoirement suivre un cours d’outils au choix au cours de leur scolarité, en plus du stage de découverte et d’initiation au terrain. </text:p>
      <text:p text:style-name="P3"/>
      <text:p text:style-name="P7">Discours sur la méthode : le « quanti » </text:p>
      <text:p text:style-name="P7">et le « quali » en géographie</text:p>
      <text:p text:style-name="P3">Franck Ollivon et </text:p>
      <text:p text:style-name="P3">Romain Leconte – S1</text:p>
      <text:p text:style-name="P3">Le mercredi 14h-16h</text:p>
      <text:p text:style-name="P3">Salle Roncayalo (R2-05)</text:p>
      <text:p text:style-name="P7"/>
      <text:p text:style-name="P7"/>
      <text:p text:style-name="P7">Stage de découverte et</text:p>
      <text:p text:style-name="P7">d’initiation au terrain à Rennes</text:p>
      <text:p text:style-name="P25">Ce cours est obligatoire pour les</text:p>
      <text:p text:style-name="P25">étudiant.e.s en première année de</text:p>
      <text:p text:style-name="P25">scolarité au département</text:p>
      <text:p text:style-name="P3">Le nombre de places est limité à</text:p>
      <text:p text:style-name="P3">20. L’inscription est obligatoire</text:p>
      <text:p text:style-name="P3">(franck.ollivon@ens.psl.eu) et doit</text:p>
      <text:p text:style-name="P3">avoir lieu au plus tard le 3 octobre</text:p>
      <text:p text:style-name="P3">2022.</text:p>
      <text:p text:style-name="P3">Franck Ollivon, Romain Leconte et Leïla Vignal - S1</text:p>
      <text:p text:style-name="P4"/>
      <text:p text:style-name="P7">Master Class au Cap</text:p>
      <text:p text:style-name="P3">Pauline Guinard, Franck Ollivon et </text:p>
      <text:p text:style-name="P3">Romain Leconte – S2</text:p>
      <text:p text:style-name="P4"/>
      <text:p text:style-name="P7">Méthodes quantitatives avec R</text:p>
      <text:p text:style-name="P7">(débutants)</text:p>
      <text:p text:style-name="P3">Romain Leconte – S1</text:p>
      <text:p text:style-name="P3">le vendredi</text:p>
      <text:p text:style-name="P3">laboratoire du département (R6-36)</text:p>
      <text:p text:style-name="P3"/>
      <text:p text:style-name="P7">Méthodes quantitatives avec R</text:p>
      <text:p text:style-name="P7">(avancés)</text:p>
      <text:p text:style-name="P3">Romain Leconte – S2</text:p>
      <text:p text:style-name="P3">à definir</text:p>
      <text:p text:style-name="P3"/>
      <text:p text:style-name="P7"/>
      <text:p text:style-name="P7">Initiation à la cartographie et au SIG</text:p>
      <text:p text:style-name="P3">Solène Rey-Coquais – S1 ( inter-semestre)</text:p>
      <text:p text:style-name="P3">Laboratoire</text:p>
      <text:p text:style-name="P7"/>
      <text:p text:style-name="P7">Note de synthèse</text:p>
      <text:p text:style-name="P3">Béranger Brutuille – S1</text:p>
      <text:p text:style-name="P3">Les jeudis de 18 à 20h</text:p>
      <text:p text:style-name="P3">Salle Simone Weill ( 45 rue ulm)</text:p>
      <text:p text:style-name="P3"><text:soft-page-break/></text:p>
      <text:p text:style-name="P3"/>
      <text:p text:style-name="P3"/>
      <text:p text:style-name="P7">Méthodologie du mémoire de recherche</text:p>
      <text:p text:style-name="P7">En sciences sociales : l’art de l’écriture</text:p>
      <text:p text:style-name="P7">scientifique</text:p>
      <text:p text:style-name="P21">Alexandre Kazerouni-s1</text:p>
      <text:p text:style-name="P21">Le mardi de 8h30-10h30</text:p>
      <text:p text:style-name="P21">salle Roncayolo (R2-05)</text:p>
      <text:p text:style-name="P3"/>
      <text:p text:style-name="P3"/>
      <text:p text:style-name="P7">Méthodologie d’écriture du mémoire</text:p>
      <text:p text:style-name="P3">Solène Rey-Coquais – S2</text:p>
      <text:p text:style-name="P3">sur rendez vous</text:p>
      <text:p text:style-name="P3"/>
      <text:p text:style-name="P3"/>
      <text:p text:style-name="P3">/ PRÉPARATION A L’AGRÉGATION</text:p>
      <text:p text:style-name="P4">Responsables de la préparation à l’agrégation de géographie : Franck Ollivon et Romain Leconte </text:p>
      <text:p text:style-name="P4">Responsable de la préparation de l’épreuve de géographie à l’agrégation d’histoire : Romain Leconte</text:p>
      <text:p text:style-name="P4">La préparation à l’agrégation de géographie est mutualisée avec les universités Paris I et Sorbonne Université. Seuls les cours ayant lieu à l’ENS sont mentionnés dans ce livret.</text:p>
      <text:p text:style-name="P3"/>
      <text:p text:style-name="P7">Populations, peuplement et territoires</text:p>
      <text:p text:style-name="P7">en France</text:p>
      <text:p text:style-name="P25">Enseignement commun aux agrégatifs</text:p>
      <text:p text:style-name="P25">d’histoire et de géographie.</text:p>
      <text:p text:style-name="P3">Romain Leconte</text:p>
      <text:p text:style-name="P7"/>
      <text:p text:style-name="P7">Les frontières</text:p>
      <text:p text:style-name="P25">Enseignement destiné aux</text:p>
      <text:p text:style-name="P25">agrégatifs de géographie.</text:p>
      <text:p text:style-name="P3">Franck Ollivon</text:p>
      <text:p text:style-name="P7"/>
      <text:p text:style-name="P7"/>
      <text:p text:style-name="P7">Méthodologie de l’écrit pour</text:p>
      <text:p text:style-name="P7">géographes</text:p>
      <text:p text:style-name="P3">Franck Ollivon et Romain Leconte</text:p>
      <text:p text:style-name="P3">Le jeudi 10h30-12h30</text:p>
      <text:p text:style-name="P3">Salle Roncayolo (R2-05)</text:p>
      <text:p text:style-name="P3"/>
      <text:p text:style-name="P7">Préparation à l’oral aux épreuves</text:p>
      <text:p text:style-name="P7">d’histoire pour géographes</text:p>
      <text:p text:style-name="P3">Lucie Rondeau du Noyer, Adeline Blaszkiewicz,</text:p>
      <text:p text:style-name="P3">Jean-Benoît Poulle</text:p>
      <text:p text:style-name="P3">Le jeudi 8h30-10h30</text:p>
      <text:p text:style-name="P3">Salle Madeleine Rebérioux (R2-02)</text:p>
      <text:p text:style-name="P3"><text:bookmark text:name="_GoBack"/></text:p>
      <text:p text:style-name="P3"/>
      <text:p text:style-name="P7">Préparation à l’oral de géographie</text:p>
      <text:p text:style-name="P7">pour historiens</text:p>
      <text:p text:style-name="P3">Romain Leconte et Solène Rey-Coquais - S1 et S2</text:p>
      <text:p text:style-name="P3"/>
      <text:p text:style-name="P7">Préparation à l’oral de géographie</text:p>
      <text:p text:style-name="P7">pour géographes</text:p>
      <text:p text:style-name="P3">A définir - S1 et S2</text:p>
      <text:p text:style-name="P3"/>
      <text:p text:style-name="P3"/>
      <text:p text:style-name="P3"/>
      <text:p text:style-name="P3"><text:soft-page-break/>/ SÉMINAIRES D’ÉLÈVES</text:p>
      <text:p text:style-name="P3"/>
      <text:p text:style-name="P7">Villes africaines, objets contemporains. </text:p>
      <text:p text:style-name="P7">Regards littéraires et </text:p>
      <text:p text:style-name="P7">cinématographiques de la ville </text:p>
      <text:p text:style-name="P7">des Afriques</text:p>
      <text:p text:style-name="P3">Organisation : Joël Zouna – S2</text:p>
      <text:p text:style-name="P7"/>
      <text:p text:style-name="P7"/>
      <text:p text:style-name="P7">Les mardis du grand continent</text:p>
      <text:p text:style-name="P3">Responsables :</text:p>
      <text:p text:style-name="P3">Groupe d’Études Géopolitiques,</text:p>
      <text:p text:style-name="P1"><text:span text:style-name="T1">Pierre Ramond (</text:span><text:span text:style-name="T6">Cf. descriptif dans</text:span></text:p>
      <text:p text:style-name="P25">la partie du livret consacrée aux</text:p>
      <text:p text:style-name="P1"><text:span text:style-name="T6">séminaires d’élèves transversaux</text:span><text:span text:style-name="T1">)</text:span></text:p>
      <text:p text:style-name="P3"/>
      <text:p text:style-name="P11"/>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Thomas</meta:initial-creator>
    <dc:creator>jean etienne nguimbous</dc:creator>
    <meta:editing-cycles>18</meta:editing-cycles>
    <meta:creation-date>2022-07-08T07:18:00</meta:creation-date>
    <dc:date>2022-09-09T11:41:42.99</dc:date>
    <meta:editing-duration>P6DT1H26M48S</meta:editing-duration>
    <meta:generator>OpenOffice/4.1.5$Win32 OpenOffice.org_project/415m1$Build-9789</meta:generator>
    <meta:printed-by>jean etienne nguimbous</meta:printed-by>
    <meta:print-date>2022-09-05T14:31:01.34</meta:print-date>
    <meta:document-statistic meta:table-count="0" meta:image-count="0" meta:object-count="0" meta:page-count="12" meta:paragraph-count="461" meta:word-count="2170" meta:character-count="14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